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0dcbe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679980" officeooo:paragraph-rsid="004234a3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40dcbe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421740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style:font-size-asian="11pt"/>
    </style:style>
    <style:style style:name="T19" style:family="text">
      <style:text-properties style:font-name="Verdana1" fo:font-size="11pt" fo:font-style="italic" style:font-size-asian="11pt" style:font-style-asian="italic"/>
    </style:style>
    <style:style style:name="T20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52b18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40dcb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1"> </text:span><text:span text:style-name="T5">Pública</text:span><text:span text:style-name="T20"> </text:span><text:span text:style-name="T18">ha considerado el proyecto de</text:span><text:span text:style-name="T13"> </text:span><text:span text:style-name="T14">Comunicación, </text:span><text:span text:style-name="T15">3</text:span><text:span text:style-name="T17">6944</text:span><text:span text:style-name="T15"> CD – </text:span><text:span text:style-name="T17">F</text:span><text:span text:style-name="T16">S</text:span><text:span text:style-name="T17">P</text:span><text:span text:style-name="T21"> </text:span><text:span text:style-name="T4">del diputado</text:span><text:span text:style-name="T20"> </text:span><text:span text:style-name="T6">D</text:span><text:span text:style-name="T7">el Frade</text:span><text:span text:style-name="T19">, </text:span><text:span text:style-name="T23">p</text:span><text:span text:style-name="T22">or el cual se solicita a través de los organismos correspondientes disponga informar cuáles son las razones de la violencia generada alrededor de los dirigentes del Sindicato de Peones de Taxis de la ciudad de Rosario</text:span><text:span text:style-name="T4">; por haber perdido vigencia </text:span><text:span text:style-name="T20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9">S</text:span><text:span text:style-name="T8">ala de la Comisión</text:span><text:span text:style-name="T10">, </text:span><text:span text:style-name="T12">04</text:span><text:span text:style-name="T11">-0</text:span><text:span text:style-name="T12">3</text:span><text:span text:style-name="T11">-2020</text:span><text:span text:style-name="T10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40M43S</meta:editing-duration>
    <meta:editing-cycles>14</meta:editing-cycles>
    <meta:generator>LibreOffice/6.3.4.2$Linux_X86_64 LibreOffice_project/30$Build-2</meta:generator>
    <dc:title>Hoja con membrete 2019</dc:title>
    <dc:date>2020-03-05T12:03:27.495606111</dc:date>
    <meta:document-statistic meta:table-count="2" meta:image-count="1" meta:object-count="0" meta:page-count="1" meta:paragraph-count="10" meta:word-count="132" meta:character-count="848" meta:non-whitespace-character-count="714"/>
  </office:meta>
</office:document-meta>
</file>